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7.722cm"/>
    </style:style>
    <style:style style:name="Tableau1.C" style:family="table-column">
      <style:table-column-properties style:column-width="3.625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6.8cm"/>
    </style:style>
    <style:style style:name="Tableau2.B" style:family="table-column">
      <style:table-column-properties style:column-width="5.398cm"/>
    </style:style>
    <style:style style:name="Tableau2.C" style:family="table-column">
      <style:table-column-properties style:column-width="4.815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12.197cm"/>
    </style:style>
    <style:style style:name="Tableau3.B" style:family="table-column">
      <style:table-column-properties style:column-width="4.815cm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56140" officeooo:paragraph-rsid="0015614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56140" officeooo:paragraph-rsid="0016661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6617" officeooo:paragraph-rsid="0016661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6617" officeooo:paragraph-rsid="0016661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56140" officeooo:paragraph-rsid="00156140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56140" officeooo:paragraph-rsid="00156140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66617" officeooo:paragraph-rsid="0015614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66617" officeooo:paragraph-rsid="00166617" fo:background-color="#fff20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66617" officeooo:paragraph-rsid="00166617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56140" officeooo:paragraph-rsid="00156140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weight="bold" officeooo:rsid="00156140" officeooo:paragraph-rsid="00156140" fo:background-color="#fff200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officeooo:rsid="0018b6ab" officeooo:paragraph-rsid="0018b6ab" fo:background-color="transparent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officeooo:rsid="0018b6ab" officeooo:paragraph-rsid="0018b6ab" fo:background-color="transparent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officeooo:rsid="001a3038" officeooo:paragraph-rsid="001a3038" fo:background-color="transparent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officeooo:rsid="0018b6ab" officeooo:paragraph-rsid="001b160f" fo:background-color="transparent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officeooo:rsid="001b160f" officeooo:paragraph-rsid="001b160f" fo:background-color="transparent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T1" style:family="text">
      <style:text-properties officeooo:rsid="001a30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EMPHIS <text:s/>TENNESSEE <text:s/>COUNTRY <text:s/>DANCERS</text:p>
      <text:p text:style-name="P13">Fiche de réservation</text:p>
      <text:p text:style-name="P12">19ème anniversaire, Samedi 9 mai 2026</text:p>
      <text:p text:style-name="P8"/>
      <text:p text:style-name="P8">Merci de joindre un N° de tel……………………………</text:p>
      <text:p text:style-name="P8"/>
      <text:p text:style-name="P10">Entrée……...13,00 €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Noms &amp; Prénoms</text:p>
          </table:table-cell>
          <table:table-cell table:style-name="Tableau1.A1" office:value-type="string">
            <text:p text:style-name="P2">Adresse Email</text:p>
          </table:table-cell>
          <table:table-cell table:style-name="Tableau1.C1" office:value-type="string">
            <text:p text:style-name="P2">Montants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C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5">Sous Total</text:p>
          </table:table-cell>
          <table:table-cell table:style-name="Tableau1.A2" office:value-type="string">
            <text:p text:style-name="P5">Soit………….x <text:s text:c="2"/>13,00 <text:s text:c="3"/>=</text:p>
          </table:table-cell>
          <table:table-cell table:style-name="Tableau1.C2" office:value-type="string">
            <text:p text:style-name="P1"/>
          </table:table-cell>
        </table:table-row>
      </table:table>
      <text:p text:style-name="P9"/>
      <text:p text:style-name="P10">Sandwichs 3,00 €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5">Désignation</text:p>
          </table:table-cell>
          <table:table-cell table:style-name="Tableau2.A1" office:value-type="string">
            <text:p text:style-name="P5">Nombres</text:p>
          </table:table-cell>
          <table:table-cell table:style-name="Tableau2.C1" office:value-type="string">
            <text:p text:style-name="P3">Montants</text:p>
          </table:table-cell>
        </table:table-row>
        <table:table-row>
          <table:table-cell table:style-name="Tableau2.A2" office:value-type="string">
            <text:p text:style-name="P4">Jambon Beurre</text:p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4">Rosette Beurre</text:p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4">Brie</text:p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1"/>
          </table:table-cell>
          <table:table-cell table:style-name="Tableau2.C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4">Sous Total</text:p>
          </table:table-cell>
          <table:table-cell table:style-name="Tableau2.A2" office:value-type="string">
            <text:p text:style-name="P5">Soit………….x <text:s text:c="2"/>13,00 <text:s text:c="3"/>=</text:p>
          </table:table-cell>
          <table:table-cell table:style-name="Tableau2.C2" office:value-type="string">
            <text:p text:style-name="P1"/>
          </table:table-cell>
        </table:table-row>
      </table:table>
      <text:p text:style-name="P10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">Total : Entrées + Sandwichs</text:p>
          </table:table-cell>
          <table:table-cell table:style-name="Tableau3.B1" office:value-type="string">
            <text:p text:style-name="P1"/>
          </table:table-cell>
        </table:table-row>
      </table:table>
      <text:p text:style-name="P11"/>
      <text:p text:style-name="P17">Fiche de réservation, a retourner par courrier</text:p>
      <text:p text:style-name="P17">avec son règlement à l’adresse ci-dessous</text:p>
      <text:p text:style-name="P18">Par chèque (encaissé le 7 mai)</text:p>
      <text:p text:style-name="P14">Memphis Tennessee Coubtry Dancers</text:p>
      <text:p text:style-name="P14">Résidence les Pins, Batiment les Grillons</text:p>
      <text:p text:style-name="P14">13300 Salon de Provence</text:p>
      <text:p text:style-name="P14"/>
      <text:p text:style-name="P17">ou </text:p>
      <text:p text:style-name="P17">par mail <text:s/><text:a xlink:type="simple" xlink:href="mailto:tennessee.dancers@yahoo.fr" text:style-name="Internet_20_link" text:visited-style-name="Visited_20_Internet_20_Link">tennessee.dancers@yahoo.fr</text:a> avec son règlemen IBAN <text:span text:style-name="T1">Ci-dessous</text:span></text:p>
      <text:p text:style-name="P15"><text:s text:c="37"/><text:span text:style-name="T1">IBAN <text:s text:c="65"/>BIC</text:span></text:p>
      <text:p text:style-name="P16">FR76 <text:s/>1027 <text:s/>8089 <text:s/>8500 <text:s/>0202 <text:s/>9480 <text:s/>195 <text:s text:c="25"/>CMCIFR2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19T17:09:22.826000000</meta:creation-date>
    <dc:date>2026-02-20T11:13:01.720000000</dc:date>
    <meta:editing-duration>PT15M12S</meta:editing-duration>
    <meta:editing-cycles>3</meta:editing-cycles>
    <meta:generator>LibreOffice/6.1.6.3$Windows_X86_64 LibreOffice_project/5896ab1714085361c45cf540f76f60673dd96a72</meta:generator>
    <meta:print-date>2025-11-19T17:56:14.888000000</meta:print-date>
    <meta:document-statistic meta:table-count="3" meta:image-count="0" meta:object-count="0" meta:page-count="1" meta:paragraph-count="30" meta:word-count="106" meta:character-count="822" meta:non-whitespace-character-count="598"/>
  </office:meta>
</office:document-meta>
</file>